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7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3.692cm"/>
    </style:style>
    <style:style style:name="Tabela1.1" style:family="table-row">
      <style:table-row-properties style:min-row-height="2.138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561cm" style:keep-together="false" fo:keep-together="always"/>
    </style:style>
    <style:style style:name="Tabela1.A2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064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83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1.995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12" style:family="table-cell">
      <style:table-cell-properties style:vertical-align="middle" fo:background-color="#d9d9d9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15" style:family="table-row">
      <style:table-row-properties style:min-row-height="1.794cm" style:keep-together="true" fo:keep-together="auto"/>
    </style:style>
    <style:style style:name="Tabela1.19" style:family="table-row">
      <style:table-row-properties style:min-row-height="0.958cm" style:keep-together="false" fo:keep-together="always"/>
    </style:style>
    <style:style style:name="Tabela1.20" style:family="table-row">
      <style:table-row-properties style:min-row-height="0.956cm" style:keep-together="false" fo:keep-together="always"/>
    </style:style>
    <style:style style:name="Tabela1.21" style:family="table-row">
      <style:table-row-properties style:min-row-height="0.601cm" style:keep-together="true" fo:keep-together="auto"/>
    </style:style>
    <style:style style:name="Tabela1.22" style:family="table-row">
      <style:table-row-properties style:min-row-height="1.002cm" style:keep-together="true" fo:keep-together="auto"/>
    </style:style>
    <style:style style:name="Tabela1.25" style:family="table-row">
      <style:table-row-properties style:min-row-height="5.244cm" style:keep-together="true" fo:keep-together="auto"/>
    </style:style>
    <style:style style:name="Tabela1.A26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7" style:family="table-row">
      <style:table-row-properties style:min-row-height="0.452cm" style:keep-together="true" fo:keep-together="auto"/>
    </style:style>
    <style:style style:name="Tabela1.28" style:family="table-row">
      <style:table-row-properties style:min-row-height="2.469cm" style:keep-together="true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9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name-asian="Calibri1" style:font-size-asian="10pt" style:font-style-asian="italic"/>
    </style:style>
    <style:style style:name="P3" style:family="paragraph" style:parent-style-name="Standard">
      <style:text-properties style:font-name="Arial1" fo:font-size="11pt" style:font-name-asian="Calibri1" style:font-size-asian="11pt"/>
    </style:style>
    <style:style style:name="P4" style:family="paragraph" style:parent-style-name="Standard">
      <style:paragraph-properties fo:line-height="115%"/>
      <style:text-properties style:font-name="Arial1" fo:font-size="11pt" style:font-name-asian="Calibri1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name-asian="Calibri1" style:font-size-asian="11pt"/>
    </style:style>
    <style:style style:name="P6" style:family="paragraph" style:parent-style-name="Standard">
      <style:text-properties style:font-name="Arial1" fo:font-size="11pt" fo:font-weight="bold" style:font-name-asian="Calibri1" style:font-size-asian="11pt" style:font-weight-asian="bold"/>
    </style:style>
    <style:style style:name="P7" style:family="paragraph" style:parent-style-name="Standard">
      <style:paragraph-properties fo:line-height="100%"/>
      <style:text-properties style:font-name="Arial1" fo:font-size="11pt" fo:font-weight="bold" style:font-name-asian="Calibri1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 style:list-style-name="WWNum1">
      <style:paragraph-properties fo:line-height="100%" fo:text-align="justify" style:justify-single-word="false"/>
    </style:style>
    <style:style style:name="P17" style:family="paragraph" style:parent-style-name="Standard" style:list-style-name="WWNum1">
      <style:paragraph-properties fo:line-height="100%"/>
    </style:style>
    <style:style style:name="P18" style:family="paragraph" style:parent-style-name="Standard">
      <style:paragraph-properties fo:margin-left="-1.251cm" fo:margin-right="0cm" fo:margin-top="0.106cm" fo:margin-bottom="0.106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keep-with-next="always"/>
    </style:style>
    <style:style style:name="P20" style:family="paragraph" style:parent-style-name="Standard">
      <style:paragraph-properties fo:text-align="center" style:justify-single-word="false" fo:keep-with-next="always"/>
    </style:style>
    <style:style style:name="P21" style:family="paragraph" style:parent-style-name="Standard">
      <style:paragraph-properties fo:line-height="115%" fo:text-align="center" style:justify-single-word="false" fo:keep-with-next="always"/>
    </style:style>
    <style:style style:name="P22" style:family="paragraph" style:parent-style-name="Standard">
      <style:paragraph-properties fo:line-height="115%" fo:keep-with-next="always"/>
    </style:style>
    <style:style style:name="P23" style:family="paragraph" style:parent-style-name="Standard">
      <style:paragraph-properties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24" style:family="paragraph" style:parent-style-name="Standard">
      <style:paragraph-properties fo:margin-top="0.106cm" fo:margin-bottom="0cm" fo:line-height="100%"/>
    </style:style>
    <style:style style:name="P25" style:family="paragraph" style:parent-style-name="Standard">
      <style:paragraph-properties fo:margin-top="0.106cm" fo:margin-bottom="0cm" fo:line-height="100%" fo:text-align="justify" style:justify-single-word="false"/>
    </style:style>
    <style:style style:name="P26" style:family="paragraph" style:parent-style-name="Standard">
      <style:paragraph-properties fo:margin-top="0.106cm" fo:margin-bottom="0cm" fo:text-align="justify" style:justify-single-word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0pt" style:font-name-asian="Calibri1" style:font-size-asian="10pt"/>
    </style:style>
    <style:style style:name="P28" style:family="paragraph" style:parent-style-name="Standard">
      <style:paragraph-properties fo:margin-top="0.106cm" fo:margin-bottom="0.106cm" fo:line-height="100%"/>
    </style:style>
    <style:style style:name="P29" style:family="paragraph" style:parent-style-name="Standard">
      <style:paragraph-properties fo:margin-top="0.106cm" fo:margin-bottom="0.106cm" fo:line-height="100%" fo:text-align="justify" style:justify-single-word="false"/>
    </style:style>
    <style:style style:name="P30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1" style:family="paragraph" style:parent-style-name="Standard">
      <style:paragraph-properties fo:margin-top="0.106cm" fo:margin-bottom="0.106cm" fo:text-align="justify" style:justify-single-word="false"/>
      <style:text-properties style:font-name="Arial1" fo:font-size="10pt" fo:font-weight="bold" style:font-name-asian="Calibri1" style:font-size-asian="10pt" style:font-weight-asian="bold"/>
    </style:style>
    <style:style style:name="P32" style:family="paragraph" style:parent-style-name="Standard" style:list-style-name="WWNum1">
      <style:paragraph-properties fo:margin-left="0.63cm" fo:margin-right="0cm" fo:margin-top="0.106cm" fo:margin-bottom="0cm" fo:line-height="100%" fo:text-indent="-0.63cm" style:auto-text-indent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TEKST_22_Załącznik_28_i_29__20_do_20_..._22_" style:master-page-name="First_20_Page">
      <style:paragraph-properties style:page-number="auto"/>
    </style:style>
    <style:style style:name="P35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7" style:family="paragraph" style:parent-style-name="List_20_Paragraph" style:list-style-name="WWNum2">
      <style:paragraph-properties fo:line-height="100%" fo:text-align="justify" style:justify-single-word="false"/>
    </style:style>
    <style:style style:name="P38" style:family="paragraph" style:parent-style-name="List_20_Paragraph" style:list-style-name="WWNum5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OZN_5f_ZAŁĄCZNIKA_20__2013__20_wskazanie_20_nr_20_załącznika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style="italic" style:font-name-asian="Calibri1" style:font-size-asian="10pt" style:font-style-asian="italic"/>
    </style:style>
    <style:style style:name="T3" style:family="text">
      <style:text-properties style:font-name="Arial1" fo:font-size="10pt" style:font-name-asian="Calibri1" style:font-size-asian="10pt"/>
    </style:style>
    <style:style style:name="T4" style:family="text">
      <style:text-properties style:font-name="Arial1" fo:font-size="10pt" fo:font-weight="bold" style:font-name-asian="Calibri1" style:font-size-asian="10pt" style:font-weight-asian="bold"/>
    </style:style>
    <style:style style:name="T5" style:family="text">
      <style:text-properties style:font-name="Arial1" fo:font-weight="bold" style:font-name-asian="Calibri1" style:font-weight-asian="bold"/>
    </style:style>
    <style:style style:name="T6" style:family="text">
      <style:text-properties style:font-name="Arial1" fo:font-size="11pt" style:font-name-asian="Calibri1" style:font-size-asian="11pt"/>
    </style:style>
    <style:style style:name="T7" style:family="text">
      <style:text-properties style:font-name="Arial1" fo:font-size="11pt" fo:font-weight="bold" style:font-name-asian="Calibri1" style:font-size-asian="11pt" style:font-weight-asian="bold"/>
    </style:style>
    <style:style style:name="T8" style:family="text">
      <style:text-properties style:font-name="Arial1" fo:font-size="11pt" fo:font-weight="bold" style:font-name-asian="Calibri1" style:font-size-asian="11pt" style:font-weight-asian="bold" style:font-size-complex="11pt"/>
    </style:style>
    <style:style style:name="T9" style:family="text">
      <style:text-properties style:font-name="Arial1" fo:font-size="9pt" style:font-name-asian="Calibri1" style:font-size-asian="9pt" style:font-size-complex="9pt"/>
    </style:style>
    <style:style style:name="T10" style:family="text">
      <style:text-properties style:font-name="Arial1" fo:font-size="9pt" style:text-underline-style="solid" style:text-underline-width="auto" style:text-underline-color="font-color" style:font-name-asian="Calibri1" style:font-size-asian="9pt" style:font-size-complex="9pt"/>
    </style:style>
    <style:style style:name="T11" style:family="text">
      <style:text-properties fo:color="#00000a" style:font-name="Arial1" fo:font-size="9pt" style:text-underline-style="none" style:font-name-asian="Calibri1" style:font-size-asian="9pt" style:font-size-complex="9pt"/>
    </style:style>
    <style:style style:name="T12" style:family="text">
      <style:text-properties style:text-position="super 58%" style:font-name="Arial1" fo:font-size="9pt" style:font-name-asian="Calibri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do rozporządzenia Ministra Sprawiedliwości <text:line-break/>z dnia …………… (poz. …)</text:p>
      <text:p text:style-name="P39"><text:span text:style-name="T1">WZÓR </text:span></text:p>
      <text:p text:style-name="P1"><text:span text:style-name="T4">UWAGA! PRZED WYPEŁNIENIEM NALEŻY DOKŁADNIE ZAPOZNAĆ SIĘ Z POUCZENIAM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18" text:outline-level="1"><text:span text:style-name="T5">SKARGA NA CZYNNOŚCI KOMORNIKA</text:span></text:h>
          </table:table-cell>
          <table:covered-table-cell/>
          <table:covered-table-cell/>
          <table:table-cell table:style-name="Tabela1.D1" table:number-columns-spanned="2" office:value-type="string">
            <text:h text:style-name="P19" text:outline-level="2"><text:span text:style-name="T7">Data wpływu </text:span></text:h>
            <text:p text:style-name="Standard"><text:span text:style-name="T3">(wypełnia komornik)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h text:style-name="P21" text:outline-level="1"><text:span text:style-name="T4">P o u c z e n i e</text:span></text:h>
            <text:p text:style-name="P13"><text:span text:style-name="T4">1. </text:span><text:span text:style-name="T3">Formularz należy wypełnić czytelnie, dokonując wpisów bez skreśleń i poprawek. Jeżeli w rubryce występuje tekst oznaczony znakiem *, to należy niepotrzebne skreślić.</text:span></text:p>
            <text:p text:style-name="P12"><text:span text:style-name="T4">2.</text:span><text:span text:style-name="T3"> Wypełnieniu podlegają wyłącznie rubryki niezacieniowane: przez wypełnienie odpowiednią treścią lub przez skreślenie niepotrzebnej opcji. <text:s/></text:span></text:p>
            <text:p text:style-name="P12"><text:span text:style-name="T4">3.</text:span><text:span text:style-name="T3"> 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h text:style-name="P22" text:outline-level="2"><text:span text:style-name="T7">Data wpływu </text:span></text:h>
            <text:p text:style-name="P11"><text:span text:style-name="T3">(wypełnia sąd)</text:span></text:p>
            <text:p text:style-name="P4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<text:span text:style-name="T3">doręczenia ich uczestniczącym w sprawie osobom, a ponadto, po jednym odpisie każdego załącznika do akt sądowych (liczba odpisów z załącznikami = liczba stron i uczestników + 1).</text:span></text:p>
            <text:p text:style-name="P12"><text:span text:style-name="T4">4.</text:span><text:span text:style-name="T3"> Jeżeli wpisywana treść nie mieści się w rubryce, ciąg dalszy zamieszcza się na kolejnych, ponumerowanych kartach formatu A4 ze wskazaniem uzupełnianej rubryki. Pod dodawaną w ten sposób treścią należy złożyć podpis</text:span><text:span text:style-name="T6">. </text:span><text:span text:style-name="T3">Jeżeli skarga jest sporządzana przy użyciu komputerowego edytora tekstu, to można zwiększyć rozmiary poszczególnych rubryk. </text:span></text:p>
            <text:p text:style-name="P12"><text:span text:style-name="T4">5.</text:span><text:span text:style-name="T3"> Skargę wnosi się do komornika, który dokonał zaskarżonej czynności albo zaniechał dokonania czynności.</text:span></text:p>
            <text:p text:style-name="P12"><text:span text:style-name="T4">6.</text:span><text:span text:style-name="T3"> Skarga podlega opłacie sądowej w wysokości 50 złot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4"><text:span text:style-name="T7">1. Komornik sądowy, do którego jest wnoszona skarga</text:span></text:p>
            <text:p text:style-name="P24"><text:span text:style-name="T3">Należy podać imię i nazwisko komornika, numer porządkowy kancelarii oraz sąd rejonowy, przy którym działa komornik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1"><text:span text:style-name="T7">2. Sygnatura akt sprawy egzekucyjnej </text:span></text:p>
            <text:p text:style-name="P11"><text:span text:style-name="T3">Skarga może dotyczyć jednej lub kilku czynności (zaniechań) komornika w tej samej sprawie egzekucyjnej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5"><text:span text:style-name="T8">3. Wnoszący skargę i strony postępowania</text:span></text:p>
            <text:p text:style-name="P15"><text:span text:style-name="T3">W rubrykach 3.1.- 3.4. należy podać: imię i nazwisko osoby fizycznej albo nazwę osoby prawnej lub innej jednostki organizacyjnej. Skarżący lub jego pełnomocnik może też podać numer telefon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25"><text:span text:style-name="T7">3.1. Wnoszący skargę</text:span></text:p>
            <text:p text:style-name="P15"><text:span text:style-name="T3">Jeżeli skargę wnosi osoba, która nie jest stroną ani uczestnikiem postępowania, należy też podać:</text:span></text:p>
            <text:list xml:id="list3381112870261279264" text:style-name="WWNum2">
              <text:list-item>
                <text:p text:style-name="P37"><text:span text:style-name="T3">miejsce zamieszkania lub siedziby oraz adres osoby wnoszącej skargę;</text:span></text:p>
              </text:list-item>
              <text:list-item>
                <text:p text:style-name="P37"><text:span text:style-name="T3">gdy skargę wnosi przedsiębiorca wpisany do Centralnej Ewidencji i Informacji o Działalności Gospodarczej - adres do korespondencji wpisany do tej ewidencji; </text:span></text:p>
              </text:list-item>
              <text:list-item>
                <text:p text:style-name="P37"><text:span text:style-name="T3">numer PESEL lub NIP skarżącego będącego osobą fizyczną, a jeżeli skarżący nie jest osobą fizyczną należy wskazać jego numer w Krajowym Rejestrze Sądowym, a w razie jego braku - numer w innym właściwym rejestrze, ewidencji lub NIP, o ile skarżący jest obowiązany do jego posiadania.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columns-spanned="2" office:value-type="string">
            <text:p text:style-name="Standard"><text:span text:style-name="T7">3.1.1. Imię i nazwisko lub nazwa wnoszącego skargę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7">3.1.2. Adres zamieszkania/siedziby </text:span><text:span text:style-name="T3">(dodatkowo można podać adres korespondencyjny, jeżeli jest inny niż adres miejsca zamieszkania/siedziby)</text:span></text:p>
          </table:table-cell>
          <table:covered-table-cell/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6"/>
            <text:p text:style-name="P6"/>
          </table:table-cell>
          <table:covered-table-cell/>
          <table:table-cell table:style-name="Tabela1.A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8">
          <table:table-cell table:style-name="Tabela1.A12" table:number-columns-spanned="5" office:value-type="string">
            <text:p text:style-name="P14"><text:span text:style-name="T7">3.2. Przedstawiciel ustawowy wnoszącego skargę lub pełnomocnik </text:span></text:p>
            <text:p text:style-name="P14"><text:span text:style-name="T3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Standard"><text:span text:style-name="T6">3.2.1. Imię i nazwisko</text:span></text:p>
            <text:p text:style-name="P3"/>
            <text:p text:style-name="P3"/>
          </table:table-cell>
          <table:covered-table-cell/>
          <table:table-cell table:style-name="Tabela1.A11" table:number-columns-spanned="3" office:value-type="string">
            <text:p text:style-name="P14"><text:span text:style-name="T6">3.2.2. Adres 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29"><text:span text:style-name="T7">3.3. Wierzyciel, który złożył wniosek o wszczęcie egzekucji w sprawie </text:span></text:p>
            <text:p text:style-name="P29"><text:span text:style-name="T3">Należy podać imię i nazwisko lub nazwę, a jeżeli wierzycieli jest dwóch lub więcej należy wymienić wszystkich (nie jest wymagane podanie adresów wierzycieli ani wymienienie ich pełnomocników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5" office:value-type="string">
            <text:p text:style-name="P14"><text:span text:style-name="T7">3.4. Dłużnik, przeciwko któremu toczy się postępowanie egzekucyjne </text:span></text:p>
            <text:p text:style-name="P14"><text:span text:style-name="T3">Należy podać imię i nazwisko lub nazwę, jeżeli dłużników jest dwóch lub więcej, należy wymienić wszystkich (nie jest wymagane podanie adresów dłużników ani wymienienie ich pełnomocnik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Standard"><text:span text:style-name="T8">4. Oznaczenie zaskarżonej czynności albo zaniechania dokonania czyn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5" office:value-type="string">
            <text:p text:style-name="P26"><text:span text:style-name="T7">4.1. Zaskarżam:</text:span></text:p>
            <text:p text:style-name="P26"><text:span text:style-name="T7">- czynność (czynności) komornika* </text:span></text:p>
            <text:p text:style-name="Standard"><text:span text:style-name="T7">- zaniechanie dokonania czynności przez komornika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5" office:value-type="string">
            <text:p text:style-name="P25"><text:span text:style-name="T7">4.2. Opis zaskarżonej (zaskarżonych) czynności lub przedmiotu zaniechania: </text:span><text:span text:style-name="T6">N</text:span><text:span text:style-name="T3">ależy dokładnie określić zaskarżoną czynność lub czynności komornika w sposób umożliwiający identyfikację (np. przez wskazanie rodzaju czynności, daty dokonania, osoby lub przedmiotu do którego się odnosiła). Jeżeli skarga dotyczy części czynności, należy wskazać zaskarżoną część (np. jeden z punktów postanowienia komornika). W razie zaskarżenia zaniechania dokonania czynności przez komornika, należy wskazać jakiej lub jakich czynności komornik zaniechał.</text:span></text:p>
            <text:p text:style-name="P27"/>
            <text:p text:style-name="P27"/>
            <text:p text:style-name="P5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5" office:value-type="string">
            <text:p text:style-name="P14"><text:span text:style-name="T7">5. Wniosek</text:span></text:p>
            <text:p text:style-name="P15"><text:span text:style-name="T3">Należy wskazać, jakich działań ze strony komornika lub sądu domaga się skarżący. Może to być żądanie uchylenia zaskarżonej czynności albo zmiany tej czynności, W razie zaniechania dokonania czynności </text:span><text:soft-page-break/><text:span text:style-name="T3">przez komornika,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8"><text:span text:style-name="T7">5.1. Wnoszę o:</text:span></text:p>
            <text:p text:style-name="P28"><text:span text:style-name="T7">- uchylenie zaskarżonej czynności* </text:span></text:p>
            <text:p text:style-name="P28"><text:span text:style-name="T7">- zmianę zaskarżonej czynności* </text:span></text:p>
            <text:p text:style-name="P28"><text:span text:style-name="T7">- nakazanie dokonania czynności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5"><text:span text:style-name="T7">5.2. Zwięzły opis wniosku: </text:span><text:span text:style-name="T3">Jeżeli żądanie dotyczy zmiany czynności należy wskazać, na czym ma polegać zmiana. W razie skargi na zaniechanie dokonania czynności, należy wskazać czynność, której komornik powinien dokonać.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5" office:value-type="string">
            <text:p text:style-name="P14"><text:span text:style-name="T7">6. Uzasadnienie skargi </text:span></text:p>
            <text:p text:style-name="P15"><text:span text:style-name="T3">Należy zwięźle opisać zarzuty, które według skarżącego przemawiają za uwzględnieniem skargi. Skarżący może też zgłosić dowody potwierdzające fakty, na które się powołuj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office:value-type="string">
            <text:p text:style-name="P9"><text:span text:style-name="T7">7. Inne wnioski</text:span></text:p>
          </table:table-cell>
          <table:table-cell table:style-name="Tabela1.B26" table:number-columns-spanned="4" office:value-type="string">
            <text:p text:style-name="P29"><text:span text:style-name="T7">- zasądzenie kosztów postępowania wywołanego wniesieniem skargi* </text:span></text:p>
            <text:p text:style-name="P29"><text:span text:style-name="T7">- pozostałe* </text:span><text:span text:style-name="T6">(podać jakie)</text:span><text:span text:style-name="T7">:</text:span></text:p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9"><text:span text:style-name="T7">8. Załączniki </text:span><text:span text:style-name="T3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5" office:value-type="string">
            <text:list xml:id="list6927024074032828042" text:style-name="WWNum1">
              <text:list-item>
                <text:p text:style-name="P32"><text:span text:style-name="T3">.......... odpisów skargi i wszystkich załączników,</text:span></text:p>
              </text:list-item>
              <text:list-item>
                <text:p text:style-name="P17"><text:span text:style-name="T3">pełnomocnictwo*,</text:span></text:p>
              </text:list-item>
              <text:list-item>
                <text:p text:style-name="P17"><text:span text:style-name="T3">dokument lub dokumenty wykazujące upoważnienie do działania w imieniu skarżącego niebędącego osobą fizyczną*,</text:span></text:p>
              </text:list-item>
              <text:list-item>
                <text:p text:style-name="P16"><text:span text:style-name="T6">...............................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4" office:value-type="string">
            <text:p text:style-name="P9"><text:span text:style-name="T7">9.</text:span><text:span text:style-name="T6"> </text:span><text:span text:style-name="T7">Imię i nazwisko</text:span><text:span text:style-name="T6"> </text:span><text:span text:style-name="T3">(czytelne) osoby (lub osób) wnoszącej skargę</text:span><text:span text:style-name="T6"> </text:span><text:span text:style-name="T7">oraz</text:span><text:span text:style-name="T6"> </text:span><text:span text:style-name="T7">odręczny</text:span><text:span text:style-name="T6"> </text:span><text:span text:style-name="T7">podpi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T7">10. Data</text:span></text:p>
          </table:table-cell>
        </table:table-row>
        <table:table-row table:style-name="Tabela1.29">
          <table:table-cell table:style-name="Tabela1.A5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A5" office:value-type="string">
            <text:p text:style-name="P5"/>
          </table:table-cell>
        </table:table-row>
      </table:table>
      <text:h text:style-name="P23" text:outline-level="1"/>
      <text:h text:style-name="P20" text:outline-level="1"><text:span text:style-name="T4">P O U C Z E N I E</text:span></text:h>
      <text:list xml:id="list3629829827040021636" text:style-name="WWNum5">
        <text:list-item>
          <text:p text:style-name="P36"><text:span text:style-name="T9">Formularze są dostępne w kancelariach komorniczych, budynkach sądów oraz w Internecie pod adresem </text:span><text:a xlink:type="simple" xlink:href="http://www.ms.gov.pl" text:style-name="Internet_20_link" text:visited-style-name="Visited_20_Internet_20_Link"><text:span text:style-name="T11">www.ms.gov.pl</text:span></text:a><text:span text:style-name="T9">, </text:span><text:a xlink:type="simple" xlink:href="http://www.komornik.pl" text:style-name="Internet_20_link" text:visited-style-name="Visited_20_Internet_20_Link"><text:span text:style-name="T11">www.komornik.pl</text:span></text:a><text:span text:style-name="T9"> oraz na stronach internetowych sądów rejonowych, </text:span><text:soft-page-break/><text:span text:style-name="T9">okręgowych i kancelarii komorniczych.</text:span></text:p>
        </text:list-item>
        <text:list-item>
          <text:p text:style-name="P36"><text:span text:style-name="T9">Skarga nie musi być złożona na formularzu.</text:span></text:p>
        </text:list-item>
        <text:list-item>
          <text:p text:style-name="P36"><text:span text:style-name="T9">Skargę należy złożyć albo przesłać do kancelarii komornika, który dokonał zaskarżonej czynności albo zaniechał dokonania czynności. Nadanie pisma w polskiej placówce pocztowej operatora wyznaczonego w rozumieniu </text:span><text:bookmark-start text:name="#hiperlinkText.rpc?hiperlink=type=tresc:"/><text:span text:style-name="T9">ustawy</text:span><text:bookmark-end text:name="#hiperlinkText.rpc?hiperlink=type=tresc:"/><text:span text:style-name="T9"> z dnia 23 listopada 2012 r. - Prawo pocztowe lub w placówce pocztowej operatora świadczącego pocztowe usługi powszechne w innym państwie członkowskim Unii Europejskiej jest równoznaczne z wniesieniem go do komornika (datą wniesienia jest data nadania). </text:span></text:p>
        </text:list-item>
        <text:list-item>
          <text:p text:style-name="P38"><text:span text:style-name="T9">Niezachowanie warunków formalnych skargi, które uniemożliwia nadanie jej dalszego biegu, spowoduje, że skarżący zostanie wezwany do uzupełnienia braków skargi. </text:span></text:p>
        </text:list-item>
        <text:list-item>
          <text:p text:style-name="P36"><text:span text:style-name="T9"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<text:s/>Kodeksu postępowania cywilnego. Pozew należy wnieść w ciągu miesiąca od dnia dowiedzenia się o zajęciu przedmiotu przez komornika.</text:span> <text:span text:style-name="T9">Możliwe jest jednak złożenie skargi na zajęcie ruchomości w związku z naruszeniem przez komornika art. 845 § 2 k.p.c. W takim przypadku termin do wniesienia pozwu o zwolnienie zajętego przedmiotu spod egzekucji zaczyna biec dla osoby, która złożyła skargę, </text:span><text:bookmark text:name="_GoBack"/><text:span text:style-name="T9">od dnia doręczenia jej postanowienia oddalającego skargę.</text:span></text:p>
        </text:list-item>
        <text:list-item>
          <text:p text:style-name="P36"><text:span text:style-name="T9">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12">1</text:span><text:span text:style-name="T9"> § 4 k.p.c.), na udzielenie przybicia ruchomości ulegających szybkiemu zepsuciu oraz na sporządzony przez komornika plan podziału sumy uzyskanej z egzekucji. Plan podziału podlega zaskarżeniu w drodze zarzutów przeciwko planowi podziału. </text:span></text:p>
        </text:list-item>
        <text:list-item>
          <text:p text:style-name="P36"><text:span text:style-name="T9">Skargę wnosi się w terminie tygodniowym od dnia:</text:span></text:p>
        </text:list-item>
      </text:list>
      <text:p text:style-name="P35"><text:span text:style-name="T9">a) dokonania czynności, jeżeli skarżący był obecny podczas czynności albo był wcześniej zawiadomiony o terminie dokonania czynności;</text:span></text:p>
      <text:p text:style-name="P35"><text:span text:style-name="T9">b) zawiadomienia skarżącego o dokonaniu czynności, jeżeli skarżący nie był obecny podczas czynności i nie był wcześniej zawiadomiony o terminie dokonania czynności; </text:span></text:p>
      <text:p text:style-name="P35"><text:span text:style-name="T9">c) dowiedzenia się przez skarżącego o dokonaniu czynności, jeżeli skarżący nie był przy niej obecny i nie został zawiadomiony o jej terminie ani o jej dokonaniu; </text:span></text:p>
      <text:p text:style-name="P35"><text:span text:style-name="T9">d) dowiedzenia się, że czynność miała być dokonana, gdy skarga dotyczy zaniechania dokonania czynności przez komornika. </text:span></text:p>
      <text:p text:style-name="P10"><text:span text:style-name="T9"><text:tab/>8.<text:tab/>Sąd odrzuca skargę wniesioną po termi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adkowska-Piergies Katarzyna  (DL)</meta:initial-creator>
    <dc:creator>Uliasz Marcin  (DSP)</dc:creator>
    <meta:editing-cycles>13</meta:editing-cycles>
    <meta:print-date>2018-09-12T10:27:00</meta:print-date>
    <meta:creation-date>2018-08-28T11:46:00</meta:creation-date>
    <dc:date>2018-09-12T10:28:00</dc:date>
    <meta:editing-duration>PT46S</meta:editing-duration>
    <meta:generator>OpenOffice/4.1.6$Win32 OpenOffice.org_project/416m1$Build-9790</meta:generator>
    <meta:document-statistic meta:table-count="1" meta:image-count="0" meta:object-count="0" meta:page-count="4" meta:paragraph-count="75" meta:word-count="1211" meta:character-count="8803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